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312cm"/>
    </style:style>
    <style:style style:name="Tabella1.B" style:family="table-column">
      <style:table-column-properties style:column-width="1.614cm"/>
    </style:style>
    <style:style style:name="Tabella1.C" style:family="table-column">
      <style:table-column-properties style:column-width="2.674cm"/>
    </style:style>
    <style:style style:name="Tabella1.D" style:family="table-column">
      <style:table-column-properties style:column-width="2.757cm"/>
    </style:style>
    <style:style style:name="Tabella1.E" style:family="table-column">
      <style:table-column-properties style:column-width="4.233cm"/>
    </style:style>
    <style:style style:name="Tabella1.F" style:family="table-column">
      <style:table-column-properties style:column-width="3.293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88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312cm"/>
    </style:style>
    <style:style style:name="Tabella2.B" style:family="table-column">
      <style:table-column-properties style:column-width="2.076cm"/>
    </style:style>
    <style:style style:name="Tabella2.C" style:family="table-column">
      <style:table-column-properties style:column-width="2.212cm"/>
    </style:style>
    <style:style style:name="Tabella2.D" style:family="table-column">
      <style:table-column-properties style:column-width="2.78cm"/>
    </style:style>
    <style:style style:name="Tabella2.E" style:family="table-column">
      <style:table-column-properties style:column-width="4.21cm"/>
    </style:style>
    <style:style style:name="Tabella2.F" style:family="table-column">
      <style:table-column-properties style:column-width="3.293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325cm" fo:margin-left="0.161cm" fo:margin-right="0.51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la3.A" style:family="table-column">
      <style:table-column-properties style:column-width="2.027cm" style:rel-column-width="8136*"/>
    </style:style>
    <style:style style:name="Tabella3.B" style:family="table-column">
      <style:table-column-properties style:column-width="1.67cm" style:rel-column-width="6705*"/>
    </style:style>
    <style:style style:name="Tabella3.C" style:family="table-column">
      <style:table-column-properties style:column-width="2.806cm" style:rel-column-width="11265*"/>
    </style:style>
    <style:style style:name="Tabella3.D" style:family="table-column">
      <style:table-column-properties style:column-width="2.63cm" style:rel-column-width="10557*"/>
    </style:style>
    <style:style style:name="Tabella3.E" style:family="table-column">
      <style:table-column-properties style:column-width="4.055cm" style:rel-column-width="16279*"/>
    </style:style>
    <style:style style:name="Tabella3.F" style:family="table-column">
      <style:table-column-properties style:column-width="3.136cm" style:rel-column-width="1259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Garamond" fo:font-size="9pt" fo:font-weight="bold" style:font-size-asian="9pt" style:font-weight-asian="bold" style:font-name-complex="Garamond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Garamond" fo:font-size="9pt" fo:font-weight="bold" style:font-size-asian="9pt" style:font-weight-asian="bold" style:font-name-complex="Garamond" style:font-size-complex="9pt"/>
    </style:style>
    <style:style style:name="P5" style:family="paragraph" style:parent-style-name="Standard">
      <style:paragraph-properties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9pt" fo:font-weight="normal" fo:background-color="transparent" style:font-size-asian="9pt" style:font-weight-asian="normal" style:font-name-complex="Garamond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aramond" fo:font-size="9pt" fo:font-style="italic" fo:font-weight="normal" style:font-size-asian="9pt" style:font-style-asian="italic" style:font-weight-asian="normal" style:font-name-complex="Garamond" style:font-size-complex="9pt" style:font-style-complex="italic" style:font-weight-complex="normal"/>
    </style:style>
    <style:style style:name="P13" style:family="paragraph" style:parent-style-name="Standard">
      <style:paragraph-properties style:snap-to-layout-grid="false"/>
      <style:text-properties style:font-name="Garamond" fo:font-size="9pt" fo:font-style="italic" fo:font-weight="normal" style:font-size-asian="9pt" style:font-style-asian="italic" style:font-weight-asian="normal" style:font-name-complex="Garamond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20" style:family="paragraph" style:parent-style-name="Standard">
      <style:text-properties style:font-name="Verdana" style:font-name-complex="Verdana"/>
    </style:style>
    <style:style style:name="P2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Verdana" style:font-name-complex="Verdana"/>
    </style:style>
    <style:style style:name="P23" style:family="paragraph" style:parent-style-name="Standard">
      <style:paragraph-properties fo:text-align="justify" style:justify-single-word="false"/>
      <style:text-properties style:font-name="Verdana" fo:background-color="#ffff00" style:font-name-complex="Verdana"/>
    </style:style>
    <style:style style:name="P2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Verdana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Verdana" fo:background-color="transparent" style:font-name-complex="Verdana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style:line-height-at-least="0.353cm" fo:text-align="center" style:justify-single-word="false" fo:text-indent="1.249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33" style:family="paragraph" style:parent-style-name="Header">
      <style:paragraph-properties fo:margin-left="0cm" fo:margin-right="0cm" style:line-height-at-least="0.353cm" fo:text-align="justify" style:justify-single-word="false" fo:text-indent="1.249cm" style:auto-text-indent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P34" style:family="paragraph" style:parent-style-name="Standard">
      <style:paragraph-properties fo:margin-left="0.344cm" fo:margin-right="0cm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5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6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7" style:family="paragraph" style:parent-style-name="Standard">
      <style:paragraph-properties fo:margin-left="0.344cm" fo:margin-right="0cm" fo:text-align="center" style:justify-single-word="false" fo:text-indent="-0.344cm" style:auto-text-indent="false"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38" style:family="paragraph" style:parent-style-name="Standard">
      <style:paragraph-properties fo:margin-left="0.344cm" fo:margin-right="0cm" fo:text-align="center" style:justify-single-word="false" fo:text-indent="-0.344cm" style:auto-text-indent="false" style:snap-to-layout-grid="false"/>
      <style:text-properties style:font-name="Garamond" fo:font-size="9pt" fo:font-weight="normal" fo:background-color="transparent" style:font-size-asian="9pt" style:font-weight-asian="normal" style:font-name-complex="Garamond" style:font-size-complex="9pt" style:font-weight-complex="normal"/>
    </style:style>
    <style:style style:name="P39" style:family="paragraph" style:parent-style-name="Corpo_20_del_20_testo_20_21">
      <style:text-properties style:font-name="Garamond" fo:font-weight="bold" style:font-weight-asian="bold" style:font-name-complex="Garamond" style:font-size-complex="12pt"/>
    </style:style>
    <style:style style:name="P40" style:family="paragraph" style:parent-style-name="Corpo_20_del_20_testo_20_21">
      <style:text-properties style:font-name="Garamond" fo:font-size="13pt" fo:font-weight="bold" style:font-size-asian="13pt" style:font-weight-asian="bold" style:font-name-complex="Garamond" style:font-size-complex="13pt"/>
    </style:style>
    <style:style style:name="P41" style:family="paragraph" style:parent-style-name="Corpo_20_del_20_testo_20_21">
      <style:text-properties style:font-name="Garamond" fo:font-size="14pt" fo:font-weight="bold" style:font-size-asian="14pt" style:font-weight-asian="bold" style:font-name-complex="Garamond" style:font-size-complex="14pt"/>
    </style:style>
    <style:style style:name="P42" style:family="paragraph" style:parent-style-name="Header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43" style:family="paragraph" style:parent-style-name="Header">
      <style:paragraph-properties fo:margin-left="4.995cm" fo:margin-right="0cm" fo:text-indent="1.249cm" style:auto-text-indent="fals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44" style:family="paragraph" style:parent-style-name="Header">
      <style:paragraph-properties fo:margin-left="4.995cm" fo:margin-right="0cm" fo:text-indent="1.249cm" style:auto-text-indent="false"/>
      <style:text-properties style:font-name="Verdana" fo:font-style="italic" style:font-style-asian="italic" style:font-name-complex="Verdana" style:font-style-complex="italic"/>
    </style:style>
    <style:style style:name="P45" style:family="paragraph" style:parent-style-name="Standard">
      <style:paragraph-properties fo:break-before="auto" fo:break-after="auto"/>
      <style:text-properties style:font-name="Verdana" style:font-name-complex="Verdana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52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53" style:family="paragraph" style:parent-style-name="Standard">
      <style:paragraph-properties fo:margin-left="0.344cm" fo:margin-right="0cm" fo:text-align="center" style:justify-single-word="false" fo:text-indent="-0.344cm" style:auto-text-indent="false" style:snap-to-layout-grid="false"/>
      <style:text-properties style:font-name="Garamond" fo:font-size="9pt" fo:font-weight="normal" fo:background-color="transparent" style:font-size-asian="9pt" style:font-weight-asian="normal" style:font-name-complex="Garamond" style:font-size-complex="9pt" style:font-weight-complex="normal"/>
    </style:style>
    <style:style style:name="P54" style:family="paragraph" style:parent-style-name="Standard">
      <style:paragraph-properties fo:margin-left="0.344cm" fo:margin-right="0cm" fo:text-align="center" style:justify-single-word="false" fo:text-indent="-0.344cm" style:auto-text-indent="false"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text:display="none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text-underline-style="solid" style:text-underline-width="auto" style:text-underline-color="font-color" style:font-name-complex="Verdana"/>
    </style:style>
    <style:style style:name="T9" style:family="text">
      <style:text-properties fo:background-color="transparent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AUSL TOSCANA NORDOVEST</text:p>
      <text:p text:style-name="P41">ACN MEDICI SPECIALISTI ED ALTRE PROFESSIONALITA’ AMBULATORIALI</text:p>
      <text:p text:style-name="P41"/>
      <text:p text:style-name="P41">prot. n. 150750</text:p>
      <text:p text:style-name="P41"/>
      <text:p text:style-name="P39">PUBBLICAZIONE TURNI VACANTI </text:p>
      <text:p text:style-name="P39">AFFISSI ALL’ALBO NEL MESE DI GIUGNO 2020</text:p>
      <text:p text:style-name="P39"/>
      <text:p text:style-name="P16"/>
      <text:p text:style-name="P17"><text:span text:style-name="T1">Ai sensi dell’art. 20 dell’Accordo Collettivo Nazionale per i medici specialisti ambulatoriali ed altre professionalità ambulatoriali del 31/03/2020 </text:span><text:span text:style-name="T2"><text:s/></text:span><text:span text:style-name="T1">si rende noto che presso l’Azienda USL Toscana Nord Ovest – sono disponibili i seguenti turni: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4"/>
            <text:p text:style-name="P14">TURNI VACANTI A TEMPO INDETERMIN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">Branca</text:p>
            <text:p text:style-name="P2">Specialistica/</text:p>
            <text:p text:style-name="P1"><text:s text:c="5"/>Area professionale</text:p>
          </table:table-cell>
          <table:table-cell table:style-name="Tabella1.A2" office:value-type="string">
            <text:p text:style-name="P36">Ambito</text:p>
            <text:p text:style-name="P34">Territoriale</text:p>
          </table:table-cell>
          <table:table-cell table:style-name="Tabella1.A2" office:value-type="string">
            <text:p text:style-name="P35">Codice da riportare in oggetto nella domanda</text:p>
          </table:table-cell>
          <table:table-cell table:style-name="Tabella1.A2" office:value-type="string">
            <text:p text:style-name="P36"/>
            <text:p text:style-name="P34">Orario settimanale</text:p>
          </table:table-cell>
          <table:table-cell table:style-name="Tabella1.A2" office:value-type="string">
            <text:p text:style-name="P3"/>
            <text:p text:style-name="P4">Sede di servizio</text:p>
          </table:table-cell>
          <table:table-cell table:style-name="Tabella1.F2" office:value-type="string">
            <text:p text:style-name="P2">Con accertamento di particolari capacità professionali</text:p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">Medicina Legale</text:p>
          </table:table-cell>
          <table:table-cell table:style-name="Tabella1.A2" office:value-type="string">
            <text:p text:style-name="P35">Elba</text:p>
          </table:table-cell>
          <table:table-cell table:style-name="Tabella1.A2" office:value-type="string">
            <text:p text:style-name="P35">CZ34</text:p>
          </table:table-cell>
          <table:table-cell table:style-name="Tabella1.A2" office:value-type="string">
            <text:p text:style-name="P37">38 ore settimanali</text:p>
          </table:table-cell>
          <table:table-cell table:style-name="Tabella1.A2" office:value-type="string">
            <text:p text:style-name="P8">Zona Elba</text:p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">Oculistica</text:p>
          </table:table-cell>
          <table:table-cell table:style-name="Tabella1.A2" office:value-type="string">
            <text:p text:style-name="P35">Massa</text:p>
          </table:table-cell>
          <table:table-cell table:style-name="Tabella1.A2" office:value-type="string">
            <text:p text:style-name="P35">CZ45</text:p>
          </table:table-cell>
          <table:table-cell table:style-name="Tabella1.A2" office:value-type="string">
            <text:p text:style-name="P37">28 ore settimanali</text:p>
          </table:table-cell>
          <table:table-cell table:style-name="Tabella1.A2" office:value-type="string">
            <text:p text:style-name="P8">Zona Apuane</text:p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">Odontoiatria</text:p>
          </table:table-cell>
          <table:table-cell table:style-name="Tabella1.A2" office:value-type="string">
            <text:p text:style-name="P35">Versilia </text:p>
          </table:table-cell>
          <table:table-cell table:style-name="Tabella1.A2" office:value-type="string">
            <text:p text:style-name="P35">CZ46</text:p>
          </table:table-cell>
          <table:table-cell table:style-name="Tabella1.A2" office:value-type="string">
            <text:p text:style-name="P37">8 ore settimanali </text:p>
          </table:table-cell>
          <table:table-cell table:style-name="Tabella1.A2" office:value-type="string">
            <text:p text:style-name="P8">Distretto Camaiore</text:p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Ostetricia e Ginecologia </text:p>
          </table:table-cell>
          <table:table-cell table:style-name="Tabella1.A2" office:value-type="string">
            <text:p text:style-name="P6">Valli Etrusche</text:p>
          </table:table-cell>
          <table:table-cell table:style-name="Tabella1.A2" office:value-type="string">
            <text:p text:style-name="P35">CZ50</text:p>
          </table:table-cell>
          <table:table-cell table:style-name="Tabella1.A2" office:value-type="string">
            <text:p text:style-name="P38">10 ore settimanali</text:p>
            <text:p text:style-name="P38"/>
          </table:table-cell>
          <table:table-cell table:style-name="Tabella1.A2" office:value-type="string">
            <text:p text:style-name="P11">Zona <text:s/>BvC consultorio</text:p>
          </table:table-cell>
          <table:table-cell table:style-name="Tabella1.F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">Ostetricia e Ginecologia</text:p>
          </table:table-cell>
          <table:table-cell table:style-name="Tabella1.A2" office:value-type="string">
            <text:p text:style-name="P35">Massa Carrara</text:p>
          </table:table-cell>
          <table:table-cell table:style-name="Tabella1.A2" office:value-type="string">
            <text:p text:style-name="P35">CZ50</text:p>
            <text:p text:style-name="P35"/>
          </table:table-cell>
          <table:table-cell table:style-name="Tabella1.A2" office:value-type="string">
            <text:p text:style-name="P37">32 ore settimanali</text:p>
          </table:table-cell>
          <table:table-cell table:style-name="Tabella1.A2" office:value-type="string">
            <text:p text:style-name="P8">Zona Apuane</text:p>
            <text:p text:style-name="P8">(Distretto Avenza)</text:p>
          </table:table-cell>
          <table:table-cell table:style-name="Tabella1.F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">Psicologia</text:p>
          </table:table-cell>
          <table:table-cell table:style-name="Tabella1.A2" office:value-type="string">
            <text:p text:style-name="P35">Elba</text:p>
          </table:table-cell>
          <table:table-cell table:style-name="Tabella1.A2" office:value-type="string">
            <text:p text:style-name="P35">CZ69</text:p>
          </table:table-cell>
          <table:table-cell table:style-name="Tabella1.A2" office:value-type="string">
            <text:p text:style-name="P37">27 ore settimanali tempo indeterminato </text:p>
          </table:table-cell>
          <table:table-cell table:style-name="Tabella1.A2" office:value-type="string">
            <text:p text:style-name="P8">UFSMIA e Consultorio Elba</text:p>
          </table:table-cell>
          <table:table-cell table:style-name="Tabella1.F2" office:value-type="string">
            <text:p text:style-name="P13">Competenza nella clinica e area dell’età evolutiva .competenza nell’organizzare setting di psicoterapia familiare</text:p>
            <text:p text:style-name="P13">competenza ed esperienza nella valutazione delle competenze genitoriali e del lavoro interdisciplinare nella scuola , nell’inclusione scolastica e nel settore disabilità.</text:p>
            <text:p text:style-name="P13">Competenza ed esperienza nelle diagnosi psicologiche richieste dal tribunale ordinario e dei minori</text:p>
          </table:table-cell>
        </table:table-row>
      </table:table>
      <text:p text:style-name="P28"/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4"/>
            <text:p text:style-name="P14">TURNI VACANTI A TEMPO DETERMIN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">Branca</text:p>
            <text:p text:style-name="P2">Specialistica/</text:p>
            <text:p text:style-name="P1"><text:s text:c="5"/>Area professionale</text:p>
          </table:table-cell>
          <table:table-cell table:style-name="Tabella2.A2" office:value-type="string">
            <text:p text:style-name="P36">Ambito</text:p>
            <text:p text:style-name="P34">Territoriale</text:p>
          </table:table-cell>
          <table:table-cell table:style-name="Tabella2.A2" office:value-type="string">
            <text:p text:style-name="P35">Codice da riportare in oggetto nella domanda</text:p>
          </table:table-cell>
          <table:table-cell table:style-name="Tabella2.A2" office:value-type="string">
            <text:p text:style-name="P36"/>
            <text:p text:style-name="P34">Orario settimanale</text:p>
          </table:table-cell>
          <table:table-cell table:style-name="Tabella2.A2" office:value-type="string">
            <text:p text:style-name="P3"/>
            <text:p text:style-name="P4">Sede di servizio</text:p>
          </table:table-cell>
          <table:table-cell table:style-name="Tabella2.A1" office:value-type="string">
            <text:p text:style-name="P2">Con accertamento di particolari capacità professionali</text:p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2">Anestesia e rianimazione 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03</text:p>
          </table:table-cell>
          <table:table-cell table:style-name="Tabella2.A3" office:value-type="string">
            <text:p text:style-name="P37">2 turni 38 ore settimanali 6 mesi cad.</text:p>
          </table:table-cell>
          <table:table-cell table:style-name="Tabella2.A3" office:value-type="string">
            <text:p text:style-name="P8">Cecina</text:p>
          </table:table-cell>
          <table:table-cell table:style-name="Tabella2.F3" office:value-type="string">
            <text:p text:style-name="P9"/>
          </table:table-cell>
        </table:table-row>
        <text:soft-page-break/>
        <table:table-row table:style-name="Tabella2.1">
          <table:table-cell table:style-name="Tabella2.A3" office:value-type="string">
            <text:p text:style-name="P2">Biologia</text:p>
          </table:table-cell>
          <table:table-cell table:style-name="Tabella2.A3" office:value-type="string">
            <text:p text:style-name="P35">Lucca</text:p>
          </table:table-cell>
          <table:table-cell table:style-name="Tabella2.A3" office:value-type="string">
            <text:p text:style-name="P35">CZ67</text:p>
          </table:table-cell>
          <table:table-cell table:style-name="Tabella2.A3" office:value-type="string">
            <text:p text:style-name="P37">2 turni 38 ore settimanali ciascuno, durata sei mesi</text:p>
          </table:table-cell>
          <table:table-cell table:style-name="Tabella2.A3" office:value-type="string">
            <text:p text:style-name="P8">UOC Laboratorio Analisi PO Lucca</text:p>
          </table:table-cell>
          <table:table-cell table:style-name="Tabella2.F3" office:value-type="string">
            <text:p text:style-name="P12">E' richiesta disponibilità per servizio di guardia H24.</text:p>
            <text:p text:style-name="P12">Gli incarichi sono destinati alla gestione dell'emergenza Covid.</text:p>
          </table:table-cell>
        </table:table-row>
        <table:table-row table:style-name="Tabella2.1">
          <table:table-cell table:style-name="Tabella2.A3" office:value-type="string">
            <text:p text:style-name="P2">Medicina Trasfusionale o Biologia</text:p>
            <text:p text:style-name="P2"/>
          </table:table-cell>
          <table:table-cell table:style-name="Tabella2.A3" office:value-type="string">
            <text:p text:style-name="P35">Livorno</text:p>
          </table:table-cell>
          <table:table-cell table:style-name="Tabella2.A3" office:value-type="string">
            <text:p text:style-name="P35">CZ36</text:p>
            <text:p text:style-name="P35">160/2020</text:p>
          </table:table-cell>
          <table:table-cell table:style-name="Tabella2.A3" office:value-type="string">
            <text:p text:style-name="P37">30 ore settimanali, durata 8 mesi</text:p>
          </table:table-cell>
          <table:table-cell table:style-name="Tabella2.A3" office:value-type="string">
            <text:p text:style-name="P8">P.O. Livorno</text:p>
            <text:p text:style-name="P8">UOC Medicina Trasfusionale</text:p>
          </table:table-cell>
          <table:table-cell table:style-name="Tabella2.F3" office:value-type="string">
            <text:p text:style-name="P12">Per Biologo è richiesta specializzazione ed esperienza in ambito di Biologia Molecolare per gestione laboratorio HLA</text:p>
          </table:table-cell>
        </table:table-row>
        <table:table-row table:style-name="Tabella2.1">
          <table:table-cell table:style-name="Tabella2.A3" office:value-type="string">
            <text:p text:style-name="P2">Cardiologia 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08</text:p>
          </table:table-cell>
          <table:table-cell table:style-name="Tabella2.A3" office:value-type="string">
            <text:p text:style-name="P37">2 turni 38 ore settimanali 6 mesi cad.</text:p>
          </table:table-cell>
          <table:table-cell table:style-name="Tabella2.A3" office:value-type="string">
            <text:p text:style-name="P8">Piombino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Chirurgia Generale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09</text:p>
          </table:table-cell>
          <table:table-cell table:style-name="Tabella2.A3" office:value-type="string">
            <text:p text:style-name="P37">1 turno 38 ore settimanali 6 mesi</text:p>
          </table:table-cell>
          <table:table-cell table:style-name="Tabella2.A3" office:value-type="string">
            <text:p text:style-name="P8">Piombino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Chirurgia Vascolare</text:p>
          </table:table-cell>
          <table:table-cell table:style-name="Tabella2.A3" office:value-type="string">
            <text:p text:style-name="P35">Massa</text:p>
          </table:table-cell>
          <table:table-cell table:style-name="Tabella2.A3" office:value-type="string">
            <text:p text:style-name="P35">CZ14</text:p>
          </table:table-cell>
          <table:table-cell table:style-name="Tabella2.A3" office:value-type="string">
            <text:p text:style-name="P37">38 <text:span text:style-name="T9">ore settimanali, durata annuale</text:span></text:p>
          </table:table-cell>
          <table:table-cell table:style-name="Tabella2.A3" office:value-type="string">
            <text:p text:style-name="P8">Nuovo Ospedale Apuano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Ginecologia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50</text:p>
          </table:table-cell>
          <table:table-cell table:style-name="Tabella2.A3" office:value-type="string">
            <text:p text:style-name="P37">3 turni 38 ore settimanali 6 mesi cad.</text:p>
          </table:table-cell>
          <table:table-cell table:style-name="Tabella2.A3" office:value-type="string">
            <text:p text:style-name="P8">Piombino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Medicina trasfusionale 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36</text:p>
          </table:table-cell>
          <table:table-cell table:style-name="Tabella2.A3" office:value-type="string">
            <text:p text:style-name="P37">1 turno 38 ore settimanali 6 mesi</text:p>
          </table:table-cell>
          <table:table-cell table:style-name="Tabella2.A3" office:value-type="string">
            <text:p text:style-name="P8">Piombino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Medicina del Lavoro</text:p>
          </table:table-cell>
          <table:table-cell table:style-name="Tabella2.A3" office:value-type="string">
            <text:p text:style-name="P35">2 Lucca</text:p>
          </table:table-cell>
          <table:table-cell table:style-name="Tabella2.A3" office:value-type="string">
            <text:p text:style-name="P35">CZ31</text:p>
            <text:p text:style-name="P35"/>
          </table:table-cell>
          <table:table-cell table:style-name="Tabella2.A3" office:value-type="string">
            <text:p text:style-name="P37">14 ore settimanali</text:p>
            <text:p text:style-name="P37">e</text:p>
            <text:p text:style-name="P37">12 ore settimanali</text:p>
            <text:p text:style-name="P37">12 mesi ciascuno</text:p>
          </table:table-cell>
          <table:table-cell table:style-name="Tabella2.A3" office:value-type="string">
            <text:p text:style-name="P8">Struttura del Medico Competente Lucca</text:p>
          </table:table-cell>
          <table:table-cell table:style-name="Tabella2.F3" office:value-type="string">
            <text:p text:style-name="P2"/>
          </table:table-cell>
        </table:table-row>
        <table:table-row table:style-name="Tabella2.1">
          <table:table-cell table:style-name="Tabella2.A3" office:value-type="string">
            <text:p text:style-name="P2">Neurologia 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42</text:p>
          </table:table-cell>
          <table:table-cell table:style-name="Tabella2.A3" office:value-type="string">
            <text:p text:style-name="P37">2 turni Cecina , 1 turno Piombino 38 ore settimanali cad. 6 mesi</text:p>
          </table:table-cell>
          <table:table-cell table:style-name="Tabella2.A3" office:value-type="string">
            <text:p text:style-name="P8">Piombino</text:p>
            <text:p text:style-name="P8">Cecina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Oculistica</text:p>
          </table:table-cell>
          <table:table-cell table:style-name="Tabella2.A3" office:value-type="string">
            <text:p text:style-name="P35">Versilia</text:p>
          </table:table-cell>
          <table:table-cell table:style-name="Tabella2.A3" office:value-type="string">
            <text:p text:style-name="P35">CZ45</text:p>
          </table:table-cell>
          <table:table-cell table:style-name="Tabella2.A3" office:value-type="string">
            <text:p text:style-name="P37"><text:span text:style-name="T10">1 </text:span><text:span text:style-name="T10">turno 18 ore settimanali</text:span></text:p>
            <text:p text:style-name="P38">1 turno 20 ore settimanali 6 mesi cad. </text:p>
          </table:table-cell>
          <table:table-cell table:style-name="Tabella2.A3" office:value-type="string">
            <text:p text:style-name="P8">Versilia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6">Odontoiatria</text:p>
          </table:table-cell>
          <table:table-cell table:style-name="Tabella2.A3" office:value-type="string">
            <text:p text:style-name="P6">Elba</text:p>
          </table:table-cell>
          <table:table-cell table:style-name="Tabella2.A3" office:value-type="string">
            <text:p text:style-name="P35">CZ46</text:p>
          </table:table-cell>
          <table:table-cell table:style-name="Tabella2.A3" office:value-type="string">
            <text:p text:style-name="P10">38 ore settimanali</text:p>
            <text:p text:style-name="P10">6 mesi</text:p>
          </table:table-cell>
          <table:table-cell table:style-name="Tabella2.A3" office:value-type="string">
            <text:p text:style-name="P11">Zona Elba</text:p>
          </table:table-cell>
          <table:table-cell table:style-name="Tabella2.F3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2">Ortopedia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49</text:p>
          </table:table-cell>
          <table:table-cell table:style-name="Tabella2.A3" office:value-type="string">
            <text:p text:style-name="P37">3 turni 38 ore settimanali 6 mesi cad.</text:p>
          </table:table-cell>
          <table:table-cell table:style-name="Tabella2.A3" office:value-type="string">
            <text:p text:style-name="P8">Piombino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Ortopedia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49</text:p>
          </table:table-cell>
          <table:table-cell table:style-name="Tabella2.A3" office:value-type="string">
            <text:p text:style-name="P37">15 <text:span text:style-name="T10">ore settimanali, </text:span><text:span text:style-name="T10">6 mesi</text:span></text:p>
          </table:table-cell>
          <table:table-cell table:style-name="Tabella2.A3" office:value-type="string">
            <text:p text:style-name="P8">10 ore Cecina</text:p>
            <text:p text:style-name="P8">5 ore RosignanoM.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6">Ostetricia e Ginecologia </text:p>
          </table:table-cell>
          <table:table-cell table:style-name="Tabella2.A3" office:value-type="string">
            <text:p text:style-name="P6">Elba</text:p>
          </table:table-cell>
          <table:table-cell table:style-name="Tabella2.A3" office:value-type="string">
            <text:p text:style-name="P35">CZ50</text:p>
          </table:table-cell>
          <table:table-cell table:style-name="Tabella2.A3" office:value-type="string">
            <text:p text:style-name="P38">8 ore settimanali</text:p>
            <text:p text:style-name="P38">6 mesi</text:p>
          </table:table-cell>
          <table:table-cell table:style-name="Tabella2.A3" office:value-type="string">
            <text:p text:style-name="P11">Zona Elba</text:p>
          </table:table-cell>
          <table:table-cell table:style-name="Tabella2.F3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2">Pediatria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53</text:p>
          </table:table-cell>
          <table:table-cell table:style-name="Tabella2.A3" office:value-type="string">
            <text:p text:style-name="P37">3 turni 38 ore settimanali 6 mesi cad.</text:p>
          </table:table-cell>
          <table:table-cell table:style-name="Tabella2.A3" office:value-type="string">
            <text:p text:style-name="P8">Cecina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Psicologia</text:p>
          </table:table-cell>
          <table:table-cell table:style-name="Tabella2.A3" office:value-type="string">
            <text:p text:style-name="P35">Zona Valli Etrusche</text:p>
          </table:table-cell>
          <table:table-cell table:style-name="Tabella2.A3" office:value-type="string">
            <text:p text:style-name="P35">CZ69</text:p>
          </table:table-cell>
          <table:table-cell table:style-name="Tabella2.A3" office:value-type="string">
            <text:p text:style-name="P37">2 turni 38 ore settimanali <text:s/>6 mesi cad.</text:p>
          </table:table-cell>
          <table:table-cell table:style-name="Tabella2.A3" office:value-type="string">
            <text:p text:style-name="P8">Consultorio Valli Etrusche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Psicologia</text:p>
          </table:table-cell>
          <table:table-cell table:style-name="Tabella2.A3" office:value-type="string">
            <text:p text:style-name="P35">Apuane</text:p>
          </table:table-cell>
          <table:table-cell table:style-name="Tabella2.A3" office:value-type="string">
            <text:p text:style-name="P35">CZ69</text:p>
          </table:table-cell>
          <table:table-cell table:style-name="Tabella2.A3" office:value-type="string">
            <text:p text:style-name="P37">38 ore settimanali <text:s/>6 mesi</text:p>
          </table:table-cell>
          <table:table-cell table:style-name="Tabella2.A3" office:value-type="string">
            <text:p text:style-name="P8">Consultorio Apuane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Psicologia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69</text:p>
          </table:table-cell>
          <table:table-cell table:style-name="Tabella2.A3" office:value-type="string">
            <text:p text:style-name="P37">38 ore settimanali 6 mesi</text:p>
          </table:table-cell>
          <table:table-cell table:style-name="Tabella2.A3" office:value-type="string">
            <text:p text:style-name="P8">UFSMA Valli Etrusche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Psicologia</text:p>
          </table:table-cell>
          <table:table-cell table:style-name="Tabella2.A3" office:value-type="string">
            <text:p text:style-name="P35">Zona Versilia</text:p>
          </table:table-cell>
          <table:table-cell table:style-name="Tabella2.A3" office:value-type="string">
            <text:p text:style-name="P35">CZ69</text:p>
          </table:table-cell>
          <table:table-cell table:style-name="Tabella2.A3" office:value-type="string">
            <text:p text:style-name="P37">2 turni 38 ore settimanali <text:s/>6 mesi</text:p>
          </table:table-cell>
          <table:table-cell table:style-name="Tabella2.A3" office:value-type="string">
            <text:p text:style-name="P8">Consultorio Versilia</text:p>
          </table:table-cell>
          <table:table-cell table:style-name="Tabella2.F3" office:value-type="string">
            <text:p text:style-name="P9"/>
          </table:table-cell>
        </table:table-row>
        <text:soft-page-break/>
        <table:table-row table:style-name="Tabella2.1">
          <table:table-cell table:style-name="Tabella2.A3" office:value-type="string">
            <text:p text:style-name="P2">Psicologia</text:p>
          </table:table-cell>
          <table:table-cell table:style-name="Tabella2.A3" office:value-type="string">
            <text:p text:style-name="P35">Zona Pisana</text:p>
          </table:table-cell>
          <table:table-cell table:style-name="Tabella2.A3" office:value-type="string">
            <text:p text:style-name="P35">CZ69</text:p>
          </table:table-cell>
          <table:table-cell table:style-name="Tabella2.A3" office:value-type="string">
            <text:p text:style-name="P37">38 ore settimanali <text:s/>6 mesi</text:p>
          </table:table-cell>
          <table:table-cell table:style-name="Tabella2.A3" office:value-type="string">
            <text:p text:style-name="P8">Zona Pisana consultorio</text:p>
          </table:table-cell>
          <table:table-cell table:style-name="Tabella2.F3" office:value-type="string">
            <text:p text:style-name="P12">Documentata esperienza nel<text:line-break/>campo della valutazione delle competenze genitoriali e sostegno<text:line-break/>alla genitorialità nonché nel campo dell'affido ed adozione </text:p>
          </table:table-cell>
        </table:table-row>
        <table:table-row table:style-name="Tabella2.1">
          <table:table-cell table:style-name="Tabella2.A3" office:value-type="string">
            <text:p text:style-name="P2">Psicologia </text:p>
          </table:table-cell>
          <table:table-cell table:style-name="Tabella2.A3" office:value-type="string">
            <text:p text:style-name="P35">Zona pisana</text:p>
          </table:table-cell>
          <table:table-cell table:style-name="Tabella2.A3" office:value-type="string">
            <text:p text:style-name="P35">CZ69</text:p>
          </table:table-cell>
          <table:table-cell table:style-name="Tabella2.A3" office:value-type="string">
            <text:p text:style-name="P37">38 ore settimanali <text:s/>6 mesi</text:p>
          </table:table-cell>
          <table:table-cell table:style-name="Tabella2.A3" office:value-type="string">
            <text:p text:style-name="P8">Consultorio zona pisana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Psicologia </text:p>
          </table:table-cell>
          <table:table-cell table:style-name="Tabella2.A3" office:value-type="string">
            <text:p text:style-name="P35">Zona Lunigiana</text:p>
          </table:table-cell>
          <table:table-cell table:style-name="Tabella2.A3" office:value-type="string">
            <text:p text:style-name="P35">CZ69</text:p>
          </table:table-cell>
          <table:table-cell table:style-name="Tabella2.A3" office:value-type="string">
            <text:p text:style-name="P37">38 ore settimanali <text:s/>6 mesi</text:p>
          </table:table-cell>
          <table:table-cell table:style-name="Tabella2.A3" office:value-type="string">
            <text:p text:style-name="P8">UFSMA Lunigiana</text:p>
          </table:table-cell>
          <table:table-cell table:style-name="Tabella2.F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2">Urologia</text:p>
          </table:table-cell>
          <table:table-cell table:style-name="Tabella2.A3" office:value-type="string">
            <text:p text:style-name="P35">Valli Etrusche</text:p>
          </table:table-cell>
          <table:table-cell table:style-name="Tabella2.A3" office:value-type="string">
            <text:p text:style-name="P35">CZ63 </text:p>
          </table:table-cell>
          <table:table-cell table:style-name="Tabella2.A3" office:value-type="string">
            <text:p text:style-name="P37">38 ore settimanali 6 mesi</text:p>
            <text:p text:style-name="P37"/>
          </table:table-cell>
          <table:table-cell table:style-name="Tabella2.A3" office:value-type="string">
            <text:p text:style-name="P8">Piombino</text:p>
          </table:table-cell>
          <table:table-cell table:style-name="Tabella2.F3" office:value-type="string">
            <text:p text:style-name="P9"/>
          </table:table-cell>
        </table:table-row>
      </table:table>
      <text:p text:style-name="P32"/>
      <text:p text:style-name="P20"/>
      <text:p text:style-name="P20"/>
      <text:p text:style-name="P20"/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46">TURNI VACANTI PER IN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">Branca</text:p>
            <text:p text:style-name="P2">Specialistica/</text:p>
            <text:p text:style-name="P2">Area professionale</text:p>
          </table:table-cell>
          <table:table-cell table:style-name="Tabella3.A2" office:value-type="string">
            <text:p text:style-name="P36">Ambito</text:p>
            <text:p text:style-name="P36">Territoriale</text:p>
          </table:table-cell>
          <table:table-cell table:style-name="Tabella3.A2" office:value-type="string">
            <text:p text:style-name="P35">Codice da riportare in oggetto nella domanda</text:p>
          </table:table-cell>
          <table:table-cell table:style-name="Tabella3.A2" office:value-type="string">
            <text:p text:style-name="P36"/>
            <text:p text:style-name="P36">Orario settimanale</text:p>
          </table:table-cell>
          <table:table-cell table:style-name="Tabella3.A2" office:value-type="string">
            <text:p text:style-name="P3"/>
            <text:p text:style-name="P4">Sede di</text:p>
            <text:p text:style-name="P4">servizio</text:p>
          </table:table-cell>
          <table:table-cell table:style-name="Tabella3.F2" office:value-type="string">
            <text:p text:style-name="P2">Con accertamento di particolari capacità professionali</text:p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6"/>
            <text:p text:style-name="P6">Oculistica</text:p>
          </table:table-cell>
          <table:table-cell table:style-name="Tabella3.A2" office:value-type="string">
            <text:p text:style-name="P6"/>
            <text:p text:style-name="P6">Pisa</text:p>
          </table:table-cell>
          <table:table-cell table:style-name="Tabella3.A2" office:value-type="string">
            <text:p text:style-name="P6"/>
            <text:p text:style-name="P6">CZ45</text:p>
            <text:p text:style-name="P6">INAIL</text:p>
          </table:table-cell>
          <table:table-cell table:style-name="Tabella3.A2" office:value-type="string">
            <text:p text:style-name="P11"/>
            <text:p text:style-name="P11">3 ore settimanali</text:p>
            <text:p text:style-name="P11">(in unica giornata)</text:p>
            <text:p text:style-name="P11">durata 12 mesi</text:p>
          </table:table-cell>
          <table:table-cell table:style-name="Tabella3.A2" office:value-type="string">
            <text:p text:style-name="P11"/>
            <text:p text:style-name="P11">Centro Medico Legale Inail di Pontedera</text:p>
            <text:p text:style-name="P11"/>
          </table:table-cell>
          <table:table-cell table:style-name="Tabella3.F2" office:value-type="string">
            <text:p text:style-name="P6"/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>Ortopedia</text:p>
          </table:table-cell>
          <table:table-cell table:style-name="Tabella3.A2" office:value-type="string">
            <text:p text:style-name="P6">Pisa</text:p>
          </table:table-cell>
          <table:table-cell table:style-name="Tabella3.A2" office:value-type="string">
            <text:p text:style-name="P6">CZ49</text:p>
            <text:p text:style-name="P6">INAIL</text:p>
          </table:table-cell>
          <table:table-cell table:style-name="Tabella3.A2" office:value-type="string">
            <text:p text:style-name="P11">5 ore settimanali</text:p>
            <text:p text:style-name="P11">(al venerdi)</text:p>
            <text:p text:style-name="P11">durata 12 mesi</text:p>
          </table:table-cell>
          <table:table-cell table:style-name="Tabella3.A2" office:value-type="string">
            <text:p text:style-name="P11">Centro Medico Legale Inail di Pisa</text:p>
            <text:p text:style-name="P11"/>
          </table:table-cell>
          <table:table-cell table:style-name="Tabella3.F2" office:value-type="string">
            <text:p text:style-name="P31"/>
          </table:table-cell>
        </table:table-row>
      </table:table>
      <text:p text:style-name="P45"/>
      <text:p text:style-name="P20"/>
      <text:p text:style-name="P20"/>
      <text:p text:style-name="P20">Possono presentare la loro disponibilità:</text:p>
      <text:p text:style-name="P20"/>
      <text:p text:style-name="P21">I Medici specialisti nella branca inseriti nelle graduatorie di cui all'art. 19 ACN/2020, interessati all’avviso di selezione ed in possesso dei requisiti richiesti;</text:p>
      <text:p text:style-name="P29"/>
      <text:p text:style-name="P21">I Medici Specialisti nella branca non inseriti nelle graduatorie vigenti, interessati all’avviso di selezione ed in possesso dei requisiti richiesti. In tal caso l'incarico conferito non è rinnovabile.</text:p>
      <text:p text:style-name="P21"/>
      <text:p text:style-name="P26">Si ricorda che i turni vacanti per i quali è prevista l’assegnazione funzionale a UU.OO. ospedaliere, presso le quali siano attivati gli istituti della pronta disponibilità, o sia prevista attività in giorni festivi, notturni o festivi notturni, le stesse attività dovranno essere assicurate dal personale specialista ambulatoriale incaricato.</text:p>
      <text:p text:style-name="P23"/>
      <text:p text:style-name="P23"/>
      <text:p text:style-name="P24">Si ricorda che in osservanza di quanto previsto dall'art. 27, co. l) dell'ACN/2020 è fatto divieto all'Azienda di conferire incarichi a chi fruisca di trattamento di quiescenza come previsto dalla normativa vigente.</text:p>
      <text:p text:style-name="P24"/>
      <text:p text:style-name="P24"/>
      <text:p text:style-name="P19"><text:soft-page-break/>Ai fini del conferimento dei turni disponibili, gli interessati, dovranno inviare, entro i termini previsti dalla pubblicazione, ovvero dal <text:s/>giorno 1 Giugno al giorno 15 Giugno- a tal fine farà fede il timbro postale, la domanda (vedi modulo) in carta libera, a mezzo posta raccomandata con avviso di ricevimento ed allegando copia di documento di identità in corso di validità a : </text:p>
      <text:p text:style-name="P22"/>
      <text:p text:style-name="P27">UOC GESTIONE SPECIALISTI AMBULATORIALI, INCARICHI LIBERO PROFESSIONALI E BORSE DI STUDIO <text:s/>c/o AZIENDA USL TOSCANA NORDOVEST- VIALE VITTORIO ALFIERI 36, 57124 LIVORNO</text:p>
      <text:p text:style-name="P27">oppure per PEC al seguente indirizzo:</text:p>
      <text:p text:style-name="P27"/>
      <text:p text:style-name="P27"><text:a xlink:type="simple" xlink:href="mailto:direzione.uslnordovest@postacert.toscana.it" text:style-name="Internet_20_link" text:visited-style-name="Visited_20_Internet_20_Link"><text:span text:style-name="T11">direzione.uslnordovest@postacert.toscana.it</text:span></text:a></text:p>
      <text:p text:style-name="P27"/>
      <text:p text:style-name="P29"><text:span text:style-name="Internet_20_link"><text:span text:style-name="T4">specificando SEMPRE in oggetto la seguente dizione: </text:span></text:span><text:span text:style-name="Internet_20_link"><text:span text:style-name="T5">“</text:span></text:span><text:span text:style-name="Internet_20_link"><text:span text:style-name="T6">disponibilità turno vacante di specialistica ambulatoriale codice_______” </text:span></text:span><text:span text:style-name="Internet_20_link"><text:span text:style-name="T4">(vedere </text:span></text:span><text:span text:style-name="Internet_20_link"><text:span text:style-name="T4">codice indicato nel bando per ciascun turno)</text:span></text:span></text:p>
      <text:p text:style-name="P24"/>
      <text:p text:style-name="P30"><text:span text:style-name="Internet_20_link"><text:span text:style-name="T4">Si rende noto che non verranno prese in considerazione domande inoltrate prima della data prevista nel presente bando per l'invio delle domande o pervenute successivamente la data prevista quale termine ultimo di invio.</text:span></text:span></text:p>
      <text:p text:style-name="P30"><text:span text:style-name="Internet_20_link"><text:span text:style-name="T7"><text:line-break/>Non è inoltre ammessa la presentazione di documenti oltre la scadenza del termine per l’invio delle domande , ed è priva di effetto la riserva di presentazione successiva eventualmente espressa dal candidato.</text:span></text:span></text:p>
      <text:p text:style-name="P22">Gli aspiranti dovranno inoltre, contestualmente alla comunicazione di disponibilità, dichiarare le attività professionali a qualsiasi titolo svolte e, qualora si trovino nelle situazioni di incompatibilità previste dall’art. 27 ACN/2020 o svolgano altre attività compatibili che, sommate alle ore di incarico richieste, vengano a superare il massimale orario di cui all’art. 28, dovranno espressamente dichiararsi disposti a rinunciare alle suddette attività qualora dichiarati idonei o risultanti aventi diritto all’attribuzione del turno.</text:p>
      <text:p text:style-name="P21">Nel caso in cui l'attribuzione del turno preveda procedura selettiva di accertamento possesso specifiche capacità professionali, alla domanda dovrà essere allegato curriculum formativo e professionale, corredato da dichiarazione sostitutiva di notorietà e/o di certificazione inerente i dati in esso contenuti.</text:p>
      <text:p text:style-name="P29"><text:span text:style-name="T7">Le pubblicazioni eventualmente allegate e </text:span><text:span text:style-name="T8">richieste esclusivamente ai fini della </text:span><text:span text:style-name="T8">partecipazione ad eventuale procedura selettiva</text:span><text:span text:style-name="T7">, dovranno essere edite a stampa e comunque presentate, avendo cura di evidenziare il proprio nome e di indicare il numero progressivo con cui sono contrassegnate nell’elenco dei documenti. E’ altresì ammessa la presentazione, in luogo degli originali e/o delle copie, di <text:s/>supporto digitale contenente i files in formato PDF.</text:span></text:p>
      <text:p text:style-name="P21">Alla domanda di partecipazione alla eventuale procedura selettiva dovrà essere allegato un elenco di eventuali documenti e titoli presentati, numerati progressivamente in relazione al corrispondente titolo.</text:p>
      <text:p text:style-name="P21">Le predette dichiarazioni sostitutive di atto di notorietà e di certificazione rilasciate nel curriculum vitae vengono validate <text:s/>allegando alla domanda una sola fotocopia fronte retro di un valido documento di identità sulla quale dovrà essere riportata la seguente dicitura, datata e firmata:</text:p>
      <text:p text:style-name="P25">"Il sottoscritto (cognome e nome), ai sensi di quanto previsto dagli artt. 46 e 47 del D.P.R. <text:s/>445/2000 , consapevole delle conseguenze derivanti in caso di rilascio di dichiarazioni false , dichiara sotto la propria responsabilità <text:s/>che tutta <text:soft-page-break/>la documentazione allegata alla domanda di partecipazione alla pubblica selezione è conforme all'originale in suo possesso e che ogni<text:line-break/>dichiarazione resa risponde a verità".</text:p>
      <text:p text:style-name="P21">Le dichiarazioni sostitutive devono contenere tutti gli elementi e le informazioni<text:line-break/>necessarie previste dalla certificazione che sostituiscono. In mancanza non verrà tenuto conto delle dichiarazioni rese.</text:p>
      <text:p text:style-name="P43"/>
      <text:p text:style-name="P43">Norme di salvaguardia</text:p>
      <text:p text:style-name="P44"/>
      <text:p text:style-name="P18">L’Azienda si riserva, a suo insindacabile giudizio, la facoltà di modificare, sospendere o revocare il presente avviso o parte di esso, ove ricorrano validi motivi, senza che per i concorrenti insorga alcuna pretesa o diritto.</text:p>
      <text:p text:style-name="P42"><text:tab/><text:tab/><text:tab/><text:tab/><text:tab/> <text:s text:c="3"/>Direttore UOC Gestione Specialisti Ambulatoriali </text:p>
      <text:p text:style-name="P42"><text:tab/><text:tab/><text:tab/><text:tab/><text:tab/><text:tab/><text:tab/> e Contratti atipici</text:p>
      <text:p text:style-name="P42"><text:tab/><text:tab/><text:tab/><text:tab/><text:tab/><text:tab/> <text:s text:c="7"/><text:tab/>Maida Pistolesi</text:p>
      <text:p text:style-name="P33"><text:span text:style-name="T3"><text:tab/><text:tab/><text:tab/><text:tab/><text:tab/><text:tab/> <text:s text:c="5"/></text:span><text:span text:style-name="T1">(firmato sull'origin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1" style:display-name="Corpo del testo 2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2pt" style:font-size-asian="12pt"/>
    </style:style>
    <style:style style:name="Header" style:family="paragraph" style:parent-style-name="Standard" style:class="extra">
      <style:paragraph-properties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0.8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Balluchi</meta:initial-creator>
    <meta:creation-date>2020-03-11T15:21:44.20</meta:creation-date>
    <dc:date>2020-06-05T11:44:42.80</dc:date>
    <meta:editing-duration>PT8H37M30S</meta:editing-duration>
    <meta:editing-cycles>124</meta:editing-cycles>
    <meta:generator>OpenOffice/4.1.1$Win32 OpenOffice.org_project/411m6$Build-9775</meta:generator>
    <meta:printed-by>Simona Balluchi</meta:printed-by>
    <meta:print-date>2020-03-16T15:12:30.74</meta:print-date>
    <dc:creator>Simona Balluchi</dc:creator>
    <meta:document-statistic meta:table-count="3" meta:image-count="0" meta:object-count="0" meta:page-count="5" meta:paragraph-count="246" meta:word-count="1364" meta:character-count="9447"/>
  </office:meta>
</office:document-meta>
</file>